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8495067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8592459558970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8592466961406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8592365888128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8592381085739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8592554761274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592543621380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592457861733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8592551182409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8592388744117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8592469669641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8592426330606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8592546992930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8592558384031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8592451358729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85925332765039" text:continue-numbering="true" text:style-name="WW8Num2">
        <text:list-item>
          <text:p text:style-name="P55">Titolo abilitante:</text:p>
        </text:list-item>
      </text:list>
      <text:list xml:id="list306096450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85923699105332" text:continue-list="list18592533276503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8592403798828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8592382502469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8592409241542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8592395664479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8592418727918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8592559314130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8592445552889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8592458200709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8592359796331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8592498633090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8592519325811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8592387448549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8592443235770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8592510340498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8592424808527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8592527980247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8592365260615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8592372981108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8592481112986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8592395278070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8592349748697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8592440448799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8592366287318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8592491567179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8592413767178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8592421255439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8592358515799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8592362065220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8592447360140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8592443375948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8592350121358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8592350673151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8592470578685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8592471313180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8592459995645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8592385650044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8592404890115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859255149080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8592482245270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8592449549287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8592544971378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8592555451898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8592351314219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8592417480872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8592437825370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8592524792886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8592442992215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8592363735736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8592561611423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8592522670773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8592429183945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8592478901068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8592361324132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8592542802489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8592481884147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8592451200588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8592520056809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8592354995586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8592504085694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8592422385201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8592358465390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8592485429164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8592505413946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8592446353229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8592359090421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8592530483393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8592551460577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8592544556556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8592380294660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85925210243281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8592526250840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8592519826238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8592482046313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8592427785707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8592474880401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85925259943028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8592459775044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8592456619572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