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Varese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1985287893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4" meta:character-count="2907" meta:non-whitespace-character-count="2696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