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605943915" field:type=""/><field:fieldmark-end/><field:fieldmark-start text:name="__Fieldmark__48_60594391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05943915" field:type=""/><field:fieldmark-end/><field:fieldmark-start text:name="__Fieldmark__59_60594391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05943915" field:type=""/><field:fieldmark-end/><field:fieldmark-start text:name="__Fieldmark__72_60594391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05943915" field:type=""/><field:fieldmark-end/><field:fieldmark-start text:name="__Fieldmark__83_60594391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05943915" field:type=""/><field:fieldmark-end/><field:fieldmark-start text:name="__Fieldmark__94_60594391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05943915" field:type=""/><field:fieldmark-end/><field:fieldmark-start text:name="__Fieldmark__123_605943915" field:type=""/><field:fieldmark-end/><field:fieldmark-start text:name="__Fieldmark__125_605943915" field:type=""/><field:fieldmark-end/><field:fieldmark-start text:name="__Fieldmark__127_60594391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05943915" field:type=""/><field:fieldmark-end/><field:fieldmark-start text:name="__Fieldmark__135_605943915" field:type=""/><field:fieldmark-end/><field:fieldmark-start text:name="__Fieldmark__137_605943915" field:type=""/><field:fieldmark-end/><field:fieldmark-start text:name="__Fieldmark__139_60594391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05943915" field:type=""/><field:fieldmark-end/><field:fieldmark-start text:name="__Fieldmark__150_605943915" field:type=""/><field:fieldmark-end/><field:fieldmark-start text:name="__Fieldmark__152_605943915" field:type=""/><field:fieldmark-end/><field:fieldmark-start text:name="__Fieldmark__154_605943915" field:type=""/><field:fieldmark-end/><field:fieldmark-start text:name="__Fieldmark__156_605943915" field:type=""/><field:fieldmark-end/><field:fieldmark-start text:name="__Fieldmark__158_605943915" field:type=""/><field:fieldmark-end/><text:span text:style-name="T5"> a me intestato</text:span></text:p>
      <text:p text:style-name="P13"><text:span text:style-name="T17"></text:span><field:fieldmark-start text:name="__Fieldmark__163_605943915" field:type=""/><field:fieldmark-end/><field:fieldmark-start text:name="__Fieldmark__165_605943915" field:type=""/><field:fieldmark-end/><field:fieldmark-start text:name="__Fieldmark__167_605943915" field:type=""/><field:fieldmark-end/><field:fieldmark-start text:name="__Fieldmark__169_60594391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05943915" field:type=""/><field:fieldmark-end/><field:fieldmark-start text:name="__Fieldmark__180_605943915" field:type=""/><field:fieldmark-end/><field:fieldmark-start text:name="__Fieldmark__182_605943915" field:type=""/><field:fieldmark-end/><field:fieldmark-start text:name="__Fieldmark__184_605943915" field:type=""/><field:fieldmark-end/><field:fieldmark-start text:name="__Fieldmark__186_605943915" field:type=""/><field:fieldmark-end/><field:fieldmark-start text:name="__Fieldmark__188_60594391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05943915" field:type=""/><field:fieldmark-end/><field:fieldmark-start text:name="__Fieldmark__197_605943915" field:type=""/><field:fieldmark-end/><field:fieldmark-start text:name="__Fieldmark__199_605943915" field:type=""/><field:fieldmark-end/><field:fieldmark-start text:name="__Fieldmark__201_60594391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05943915" field:type=""/><field:fieldmark-end/><field:fieldmark-start text:name="__Fieldmark__209_605943915" field:type=""/><field:fieldmark-end/><field:fieldmark-start text:name="__Fieldmark__211_605943915" field:type=""/><field:fieldmark-end/><field:fieldmark-start text:name="__Fieldmark__213_60594391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05943915" field:type=""/><field:fieldmark-end/><field:fieldmark-start text:name="__Fieldmark__223_605943915" field:type=""/><field:fieldmark-end/><field:fieldmark-start text:name="__Fieldmark__225_605943915" field:type=""/><field:fieldmark-end/><field:fieldmark-start text:name="__Fieldmark__227_605943915" field:type=""/><field:fieldmark-end/><field:fieldmark-start text:name="__Fieldmark__229_605943915" field:type=""/><field:fieldmark-end/><field:fieldmark-start text:name="__Fieldmark__231_60594391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05943915" field:type=""/><field:fieldmark-end/><field:fieldmark-start text:name="__Fieldmark__239_605943915" field:type=""/><field:fieldmark-end/><field:fieldmark-start text:name="__Fieldmark__241_605943915" field:type=""/><field:fieldmark-end/><field:fieldmark-start text:name="__Fieldmark__243_605943915" field:type=""/><field:fieldmark-end/><field:fieldmark-start text:name="__Fieldmark__245_605943915" field:type=""/><field:fieldmark-end/><field:fieldmark-start text:name="__Fieldmark__247_60594391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05943915" field:type=""/><field:fieldmark-end/><field:fieldmark-start text:name="__Fieldmark__270_60594391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05943915" field:type=""/><field:fieldmark-end/><field:fieldmark-start text:name="__Fieldmark__278_60594391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05943915" field:type=""/><field:fieldmark-end/><field:fieldmark-start text:name="__Fieldmark__286_60594391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05943915" field:type=""/><field:fieldmark-end/><field:fieldmark-start text:name="__Fieldmark__294_60594391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05943915" field:type=""/><field:fieldmark-end/><field:fieldmark-start text:name="__Fieldmark__304_60594391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4165600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05943915" field:type=""/><field:fieldmark-end/><field:fieldmark-start text:name="__Fieldmark__352_605943915" field:type=""/><field:fieldmark-end/><field:fieldmark-start text:name="__Fieldmark__354_605943915" field:type=""/><field:fieldmark-end/><field:fieldmark-start text:name="__Fieldmark__356_60594391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05943915" field:type=""/><field:fieldmark-end/><field:fieldmark-start text:name="__Fieldmark__364_605943915" field:type=""/><field:fieldmark-end/><field:fieldmark-start text:name="__Fieldmark__366_605943915" field:type=""/><field:fieldmark-end/><field:fieldmark-start text:name="__Fieldmark__368_60594391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05943915" field:type=""/><field:fieldmark-end/><field:fieldmark-start text:name="__Fieldmark__376_605943915" field:type=""/><field:fieldmark-end/><field:fieldmark-start text:name="__Fieldmark__378_605943915" field:type=""/><field:fieldmark-end/><field:fieldmark-start text:name="__Fieldmark__380_60594391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05943915" field:type=""/><field:fieldmark-end/><field:fieldmark-start text:name="__Fieldmark__388_605943915" field:type=""/><field:fieldmark-end/><field:fieldmark-start text:name="__Fieldmark__390_605943915" field:type=""/><field:fieldmark-end/><field:fieldmark-start text:name="__Fieldmark__392_60594391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6AF81C4B34466CA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