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466424727" field:type=""/><field:fieldmark-end/><field:fieldmark-start text:name="__Fieldmark__48_246642472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466424727" field:type=""/><field:fieldmark-end/><field:fieldmark-start text:name="__Fieldmark__59_246642472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466424727" field:type=""/><field:fieldmark-end/><field:fieldmark-start text:name="__Fieldmark__72_246642472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466424727" field:type=""/><field:fieldmark-end/><field:fieldmark-start text:name="__Fieldmark__83_246642472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466424727" field:type=""/><field:fieldmark-end/><field:fieldmark-start text:name="__Fieldmark__94_246642472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466424727" field:type=""/><field:fieldmark-end/><field:fieldmark-start text:name="__Fieldmark__123_2466424727" field:type=""/><field:fieldmark-end/><field:fieldmark-start text:name="__Fieldmark__125_2466424727" field:type=""/><field:fieldmark-end/><field:fieldmark-start text:name="__Fieldmark__127_246642472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466424727" field:type=""/><field:fieldmark-end/><field:fieldmark-start text:name="__Fieldmark__135_2466424727" field:type=""/><field:fieldmark-end/><field:fieldmark-start text:name="__Fieldmark__137_2466424727" field:type=""/><field:fieldmark-end/><field:fieldmark-start text:name="__Fieldmark__139_246642472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466424727" field:type=""/><field:fieldmark-end/><field:fieldmark-start text:name="__Fieldmark__150_2466424727" field:type=""/><field:fieldmark-end/><field:fieldmark-start text:name="__Fieldmark__152_2466424727" field:type=""/><field:fieldmark-end/><field:fieldmark-start text:name="__Fieldmark__154_2466424727" field:type=""/><field:fieldmark-end/><field:fieldmark-start text:name="__Fieldmark__156_2466424727" field:type=""/><field:fieldmark-end/><field:fieldmark-start text:name="__Fieldmark__158_2466424727" field:type=""/><field:fieldmark-end/><text:span text:style-name="T5"> a me intestato</text:span></text:p>
      <text:p text:style-name="P13"><text:span text:style-name="T17"></text:span><field:fieldmark-start text:name="__Fieldmark__163_2466424727" field:type=""/><field:fieldmark-end/><field:fieldmark-start text:name="__Fieldmark__165_2466424727" field:type=""/><field:fieldmark-end/><field:fieldmark-start text:name="__Fieldmark__167_2466424727" field:type=""/><field:fieldmark-end/><field:fieldmark-start text:name="__Fieldmark__169_246642472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466424727" field:type=""/><field:fieldmark-end/><field:fieldmark-start text:name="__Fieldmark__180_2466424727" field:type=""/><field:fieldmark-end/><field:fieldmark-start text:name="__Fieldmark__182_2466424727" field:type=""/><field:fieldmark-end/><field:fieldmark-start text:name="__Fieldmark__184_2466424727" field:type=""/><field:fieldmark-end/><field:fieldmark-start text:name="__Fieldmark__186_2466424727" field:type=""/><field:fieldmark-end/><field:fieldmark-start text:name="__Fieldmark__188_246642472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466424727" field:type=""/><field:fieldmark-end/><field:fieldmark-start text:name="__Fieldmark__197_2466424727" field:type=""/><field:fieldmark-end/><field:fieldmark-start text:name="__Fieldmark__199_2466424727" field:type=""/><field:fieldmark-end/><field:fieldmark-start text:name="__Fieldmark__201_246642472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466424727" field:type=""/><field:fieldmark-end/><field:fieldmark-start text:name="__Fieldmark__209_2466424727" field:type=""/><field:fieldmark-end/><field:fieldmark-start text:name="__Fieldmark__211_2466424727" field:type=""/><field:fieldmark-end/><field:fieldmark-start text:name="__Fieldmark__213_246642472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466424727" field:type=""/><field:fieldmark-end/><field:fieldmark-start text:name="__Fieldmark__223_2466424727" field:type=""/><field:fieldmark-end/><field:fieldmark-start text:name="__Fieldmark__225_2466424727" field:type=""/><field:fieldmark-end/><field:fieldmark-start text:name="__Fieldmark__227_2466424727" field:type=""/><field:fieldmark-end/><field:fieldmark-start text:name="__Fieldmark__229_2466424727" field:type=""/><field:fieldmark-end/><field:fieldmark-start text:name="__Fieldmark__231_246642472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466424727" field:type=""/><field:fieldmark-end/><field:fieldmark-start text:name="__Fieldmark__239_2466424727" field:type=""/><field:fieldmark-end/><field:fieldmark-start text:name="__Fieldmark__241_2466424727" field:type=""/><field:fieldmark-end/><field:fieldmark-start text:name="__Fieldmark__243_2466424727" field:type=""/><field:fieldmark-end/><field:fieldmark-start text:name="__Fieldmark__245_2466424727" field:type=""/><field:fieldmark-end/><field:fieldmark-start text:name="__Fieldmark__247_246642472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466424727" field:type=""/><field:fieldmark-end/><field:fieldmark-start text:name="__Fieldmark__270_246642472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466424727" field:type=""/><field:fieldmark-end/><field:fieldmark-start text:name="__Fieldmark__278_246642472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466424727" field:type=""/><field:fieldmark-end/><field:fieldmark-start text:name="__Fieldmark__286_246642472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466424727" field:type=""/><field:fieldmark-end/><field:fieldmark-start text:name="__Fieldmark__294_246642472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466424727" field:type=""/><field:fieldmark-end/><field:fieldmark-start text:name="__Fieldmark__304_246642472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60038430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466424727" field:type=""/><field:fieldmark-end/><field:fieldmark-start text:name="__Fieldmark__352_2466424727" field:type=""/><field:fieldmark-end/><field:fieldmark-start text:name="__Fieldmark__354_2466424727" field:type=""/><field:fieldmark-end/><field:fieldmark-start text:name="__Fieldmark__356_246642472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466424727" field:type=""/><field:fieldmark-end/><field:fieldmark-start text:name="__Fieldmark__364_2466424727" field:type=""/><field:fieldmark-end/><field:fieldmark-start text:name="__Fieldmark__366_2466424727" field:type=""/><field:fieldmark-end/><field:fieldmark-start text:name="__Fieldmark__368_246642472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466424727" field:type=""/><field:fieldmark-end/><field:fieldmark-start text:name="__Fieldmark__376_2466424727" field:type=""/><field:fieldmark-end/><field:fieldmark-start text:name="__Fieldmark__378_2466424727" field:type=""/><field:fieldmark-end/><field:fieldmark-start text:name="__Fieldmark__380_246642472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466424727" field:type=""/><field:fieldmark-end/><field:fieldmark-start text:name="__Fieldmark__388_2466424727" field:type=""/><field:fieldmark-end/><field:fieldmark-start text:name="__Fieldmark__390_2466424727" field:type=""/><field:fieldmark-end/><field:fieldmark-start text:name="__Fieldmark__392_246642472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