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2794653949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1435859141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743975863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2582301131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1" meta:character-count="3435" meta:non-whitespace-character-count="30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