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5657735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3063781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758403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962634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962634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962634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9626345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962634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962634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962634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9626345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