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09014018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52026987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4355827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14408040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14408040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14408040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14408040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14408040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14408040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14408040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14408040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