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3671363119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3576504317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1671859820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2861814026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3175587190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1382680470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1382680470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1382680470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1382680470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1382680470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1382680470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1382680470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1382680470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