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65011588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47753456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075122354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883763647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961372333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64221056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64221056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64221056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64221056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64221056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64221056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64221056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64221056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