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85806883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5806883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5806883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5806883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5806883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5806883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B000001F46AF81C4B34466CA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