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Toc472244495"/><text:span text:style-name="T1">Comune di Cadegliano Viconag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3042169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99278473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99278473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99278473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9927847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4" meta:non-whitespace-character-count="21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