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-start text:name="_Toc472244495"/><text:span text:style-name="T1">Comune di Cadegliano Viconago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70975914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70975914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70975914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70975914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70975914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7097591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6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