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5227071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2293767679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436470529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2412542431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2367812398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3" meta:non-whitespace-character-count="7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