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74296302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322547514191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22483550718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3224178759206"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3223572609176"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4" meta:non-whitespace-character-count="7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