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5" draw:style-name="gr1" draw:text-style-name="P38" svg:x1="-0.0008in" svg:y1="0.5319in" svg:x2="6.6937in" svg:y2="0.5327in"><text:p/></draw:line><text:span text:style-name="T2">Provincia di Varese</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718457367"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32205753290443"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2205408690303"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32205314078690"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32205885015991"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14" meta:non-whitespace-character-count="7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