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Hlk484526651"/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378613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1566471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5120979563714" text:continue-list="list34378613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0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