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Hlk484526651"/><text:span text:style-name="T1">Comune di Cadegliano Vic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70986956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9090060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2130560333263" text:continue-list="list170986956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60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