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26948518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023813594135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1045456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0238701634086" text:continue-list="list9023813594135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02380613792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023946865701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96946445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0238647470760" text:continue-list="list9023946865701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023846050354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