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647022271"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91851938405831"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860503815"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91852448036688" text:continue-list="list91851938405831"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91851149623783"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91850871361279"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040323301"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91850387195743" text:continue-list="list91850871361279"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91852354463799"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