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6AF81C4B34466CA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ares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12139371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12139371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212139371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12139371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12139371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12139371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121393711" field:type="vnd.oasis.opendocument.field.FORMCHECKBOX"/><text:bookmark-end text:name="Controllo6"/><text:span text:style-name="T7"><text:s/></text:span><field:fieldmark-start text:name="__Fieldmark__112_212139371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12139371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12139371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12139371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12139371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121393711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212139371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12139371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12139371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12139371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23" meta:non-whitespace-character-count="2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