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375316771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62932538526025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6293231886380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6293295145966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6293334481286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6293351665801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2932457319862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2933897765727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6293268879574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6293238439604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6293205394973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6293349417587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62932038214870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6293297296799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6293282983483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62933902735348" text:continue-numbering="true" text:style-name="WW8Num2">
        <text:list-item>
          <text:p text:style-name="P55">Titolo abilitante:</text:p>
        </text:list-item>
      </text:list>
      <text:list xml:id="list208159921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62932552954721" text:continue-list="list6293390273534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6293391301042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6293271977122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6293324069926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6293369962393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62932169769167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62931977952063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6293256788436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6293327522274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6293315266634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62933089420236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6293294502434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62933582428990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62933096215311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6293370599101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62932791930573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6293327055208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6293370466221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6293315688977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6293358073357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6293297330558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62933225592265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6293389561510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62934016310986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6293246902437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6293235463651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62932721462750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62932654575065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6293258340139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6293252275479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6293282831977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6293199848926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6293242186284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6293302864129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6293242358756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6293256956480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62931913288332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62932139063911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6293309285980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6293341326974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6293313464277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62933966503053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6293216069935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62932735497627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6293205942555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6293267101928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6293361999509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6293311592345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6293313617402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6293359597939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62933063736514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62933794070891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62933223282063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6293325818472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6293339205351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62932656943841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6293227257046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6293209033120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6293255138171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6293280697514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6293220394971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6293284350512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6293336396070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62933734982378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6293197812215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6293244132376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6293213031808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62932977784900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6293390607754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62933495890370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62933282369593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6293235593806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6293315264431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62933778901752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6293252982905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6293370610786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62933098308202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6293368026626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6293236675334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