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83827830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182195880205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1822512636238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182273900366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182198855487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182255346278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82366382151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82326915487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182250583389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182233219325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182287761003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182304675275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182364315264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1822196629644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182262352448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1823428462169" text:continue-numbering="true" text:style-name="WW8Num2">
        <text:list-item>
          <text:p text:style-name="P55">Titolo abilitante:</text:p>
        </text:list-item>
      </text:list>
      <text:list xml:id="list165450355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1822714012465" text:continue-list="list2182342846216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182325533008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182327950613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182222640287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182346816099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182405010997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1823641662508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182334644263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182254582925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182286299142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182197043059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182370013204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182206462839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182366897629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182359000246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1823461761999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182355149404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182222401790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182319132268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182226803936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182333408727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1822260328199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182286079109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182244650717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182238689248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182355204836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182273773777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182317108874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182247076008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182309604718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182373201631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182215877211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182229825992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1823002639836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182222567757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182258856742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182318194790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182393459112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182392270094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182334440203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182232013800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182339246739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182329664835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182243047218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182403636644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182384411308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1822712850243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182388201954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182310588809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1822468882962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182274051386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1822764887641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182328157213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182376762124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182382203766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182203348720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182344031760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182342884667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182358821693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182317269476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182330625515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1823001501426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182373030459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182351077519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182379165060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182206184771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182217881798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182255239206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182263232225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182413265525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182264321073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182297431414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182252183506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182248783917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182271194610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182222200294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182386884574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182371929693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182369487120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