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3509449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55233135335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5519959472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2" meta:non-whitespace-character-count="5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