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720898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43989208089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44059433017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2" meta:non-whitespace-character-count="5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