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2"><text:span text:style-name="T2">Provincia di Varese</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1300191068"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2906991906135"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2905847563667"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2906735022267"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06794176"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2190309895"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4009811250"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254681878"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677241466" text:style-name="WWNum5">
              <text:list-item>
                <text:p text:style-name="P77"><text:span text:style-name="T243"></text:span><text:span text:style-name="T130"><text:tab/>Intervento di nuova costruzione (articolo 3, comma 1, lettera e) del d.P.R. n. 380/2001)</text:span></text:p>
              </text:list-item>
            </text:list>
            <text:list xml:id="list215950630"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2905691516482"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2906325348252"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2906706440336"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2906958782178"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2906533851647"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2907017954309"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2907665014878"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2905578661002" text:continue-list="list2677241466"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2905766710035"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2906506388722"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2906838848643"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2907699168568"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2906928094266"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2905569881674"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2097699357"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2652443867"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2906597245830" text:continue-list="list2097699357"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2905745261023"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2905671913565"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2907182090525"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2905994360080"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2907574064777"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2907143579367"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2905783511007"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2905868931255"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2907481794362"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2905706921406"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2906900963718"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2906548933782"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2906965886060"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2905825377197"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2907498765852"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2907659342109"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2906575840853"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2906008472822"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2906675936723"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2907429007125"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2905777154447"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2906394943855"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2906476066487"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2907808098906"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2907774243976"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2906656206967"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2906348712194"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2906993461398"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2906066167271"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0" meta:character-count="71572" meta:non-whitespace-character-count="60924"/>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