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839530163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1972448884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307454512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3325291788833" text:continue-list="list839530163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5" meta:character-count="10232" meta:non-whitespace-character-count="9127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