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4262475411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809060593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718426258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62930158160602" text:continue-list="list4262475411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5" meta:character-count="10232" meta:non-whitespace-character-count="9127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