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11465636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11465636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114656361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11465636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11465636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114656361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5" meta:non-whitespace-character-count="2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