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6439302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6439302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64393020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6439302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6439302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64393020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5" meta:non-whitespace-character-count="2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