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  <text:p text:style-name="P5"><text:span text:style-name="T5">Provincia di Varese</text:span></text:p>
        <text:p text:style-name="P28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151975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9001" meta:non-whitespace-character-count="8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