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8"><text:span text:style-name="T4">Provincia di Vares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00446063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1242203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481982825" text:style-name="WWNum5">
        <text:list-item>
          <text:p text:style-name="P12"><text:span text:style-name="T10">SCIA, prot. ...................., presentata allo Sportello unico per l’edilizia il </text:span><text:span text:style-name="T9">....../....../............</text:span></text:p>
        </text:list-item>
      </text:list>
      <text:list xml:id="list334535753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80262543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3629235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30841620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455625300837" text:continue-list="list13629235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6" meta:non-whitespace-character-count="6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