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8859635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017636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527685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8816989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6674820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4756889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7515902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60312608869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1525892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8790857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835886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778184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7655782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8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