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169912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6369114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3748769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133209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669192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1766979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320433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12495707509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970895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492982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0865247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925574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472902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8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