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48130519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1089055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9643997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90965192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36553284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31293575974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31297330096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1301161708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1304417078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31299347279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31307949337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300490123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1295432772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31300296259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31305237284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1308456009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1295312666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31294738038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31298284049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301571826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1303735635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31296223280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31299214928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311826896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1307084938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31305482399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31307305199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1309018068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1307259313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31310842055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31309593420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1295793739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1293707708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31301993729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313065982384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30739142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6" meta:non-whitespace-character-count="4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