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2216168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782502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02393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9816969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3091073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23296316599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23304554348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23315865581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23296269732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23297103908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23309242311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3305095865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23313366663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2329575712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23314249305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2329890561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2330907655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23296905860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23313204988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331233583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23311103913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2331561091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23296645021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3314889253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2331126009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23309158644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23309092708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2329885990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23301226658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2330338448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23305116299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23304517507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23308361141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2331277765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233029930582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3510265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6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