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24174758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0194557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2176131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2726638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9596922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80" meta:non-whitespace-character-count="5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