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5">Provincia di Varese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1802422597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39957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8928876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69624580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85361366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80" meta:non-whitespace-character-count="5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