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77567595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8600889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0642620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5579371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2391178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530212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2" meta:non-whitespace-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