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1404634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7185707293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2628039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366863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7970749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71886159702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54095305" text:style-name="WW8Num36">
              <text:list-item>
                <text:p text:style-name="P201"><text:span text:style-name="T29">CILA: art. 6/bis – SCIA art. 37 DPR n. 380/01. </text:span><text:span text:style-name="T20">(O legge regionale).</text:span></text:p>
              </text:list-item>
            </text:list>
            <text:list xml:id="list21717239109835" text:continue-list="list2171886159702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71704388167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2580660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882607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717706187241" text:continue-list="list272580660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71769052527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637026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71708800712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8197716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71814796816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2941458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71693734578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6914730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7183614906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187698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1017209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71758095149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7762671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0663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213419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39913361" text:style-name="WW8Num5">
              <text:list-item>
                <text:list>
                  <text:list-item>
                    <text:p text:style-name="P204"><text:span text:style-name="T29">CILA: art. 6/bis DPR n. 380/01. </text:span><text:span text:style-name="T20">(O legge regionale).</text:span></text:p>
                  </text:list-item>
                </text:list>
              </text:list-item>
            </text:list>
            <text:list xml:id="list21717865215431" text:continue-list="list10213419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491504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5074350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9860439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8950729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416317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717517995637" text:continue-list="list217185707293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6774727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482753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3453719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6312438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71880627027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688735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8804636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7077139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6343793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5439050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71793080831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29028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71684456568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462763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7341791" text:style-name="WW8Num84">
              <text:list-item>
                <text:p text:style-name="P167"><text:span text:style-name="T20">Si differenzia dalla voce “B. 25”, che prevede il periodo </text:span><text:soft-page-break/><text:span text:style-name="T20">dell’occupazione superiore a 120 gg.</text:span></text:p>
              </text:list-item>
            </text:list>
            <text:list xml:id="list21717320777852" text:continue-list="list415074350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240301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718746814540" text:continue-list="list18734179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481683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717921575055" text:continue-list="list372403014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718817039439" text:continue-list="list2171732077785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717459551961" text:continue-list="list217179215750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5820850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2362501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171712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389292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7185054514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103200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038526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7905777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7725352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34686643" text:style-name="WW8Num6">
              <text:list-item>
                <text:p text:style-name="P176"><text:span text:style-name="T20">Titolo abilitativo edilizio per il privato: CILA/Permesso di costruire/SCIA in alternativa, “super”, secondo la tipologia del monumento.</text:span></text:p>
              </text:list-item>
            </text:list>
            <text:list xml:id="list21717488998598" text:continue-list="list317905777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7414090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3200578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6381477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641426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7310685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1486126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0509915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396033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606685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689554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580318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6874142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3915775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6280235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71692381282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7184258358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7173392837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7184866701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7184427567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7179424695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142268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9821646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71689596568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6054664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368377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71805826708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4643188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199938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71763289200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435309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239358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71755089354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71784156709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