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4116212514"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1712499731304"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4191087896"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871194162"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400630632"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1711892902617"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989274640" text:style-name="WW8Num36">
              <text:list-item>
                <text:p text:style-name="P201"><text:span text:style-name="T29">CILA: art. 6/bis – SCIA art. 37 DPR n. 380/01. </text:span><text:span text:style-name="T20">(O legge regionale).</text:span></text:p>
              </text:list-item>
            </text:list>
            <text:list xml:id="list11712301158658" text:continue-list="list11711892902617"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1711123553863"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227441360"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872960416"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1711467448888" text:continue-list="list1227441360"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1711046579873"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4215746221"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1711217621428"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814410381"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1711712554079"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591974029"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1711420133557"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189758021"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1711237685534"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99544160"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805189649"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1710987252916"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849599064"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753479728"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98241662"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163644607" text:style-name="WW8Num5">
              <text:list-item>
                <text:list>
                  <text:list-item>
                    <text:p text:style-name="P204"><text:span text:style-name="T29">CILA: art. 6/bis DPR n. 380/01. </text:span><text:span text:style-name="T20">(O legge regionale).</text:span></text:p>
                  </text:list-item>
                </text:list>
              </text:list-item>
            </text:list>
            <text:list xml:id="list11711332278834" text:continue-list="list298241662"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742049068"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92376248"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968699866"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4060562069"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707735435"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1711158212343" text:continue-list="list11712499731304"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707849163"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251583017"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444751844"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52339831"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1711846835705"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39044823"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760800531"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860028250"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738731234"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119159631"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1710695289843"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586419128"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1711970263500"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71858522"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541860832" text:style-name="WW8Num84">
              <text:list-item>
                <text:p text:style-name="P167"><text:span text:style-name="T20">Si differenzia dalla voce “B. 25”, che prevede il periodo </text:span><text:soft-page-break/><text:span text:style-name="T20">dell’occupazione superiore a 120 gg.</text:span></text:p>
              </text:list-item>
            </text:list>
            <text:list xml:id="list11712738107831" text:continue-list="list292376248"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65531326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1712167005631" text:continue-list="list1541860832"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032359547"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1711046039446" text:continue-list="list2655313267"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1711728671147" text:continue-list="list11712738107831"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1711243830249" text:continue-list="list1171104603944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460776627"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4202817546"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350682091"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542253004"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1711704597583"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565104620"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178864551"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860058490"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417357451"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379016464" text:style-name="WW8Num6">
              <text:list-item>
                <text:p text:style-name="P176"><text:span text:style-name="T20">Titolo abilitativo edilizio per il privato: CILA/Permesso di costruire/SCIA in alternativa, “super”, secondo la tipologia del monumento.</text:span></text:p>
              </text:list-item>
            </text:list>
            <text:list xml:id="list11712601056208" text:continue-list="list3860058490"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506084519"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293095536"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156402964"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522786610"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658702849"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887780679"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4177281822"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264839389"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66588562"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4110366140"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183954112"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874750563"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034944560"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563636472"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1710876435230"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1712157675979"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1710955805750"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1710710354880"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1712692375405"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1712137804413"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4233307565"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4089194586"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1712552584091"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432195965"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462245653"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1711868466064"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715324233"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818936649"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1712578163971"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4203307273"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644283475"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1712720585121"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1712093791972"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