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33883619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40591662105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40468239159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40588939787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40531449520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40438724028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10816910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40575809859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405857339129" text:continue-list="list2240438724028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2494385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6769266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40613146367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40431482639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9647078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8554404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4703854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404435326332" text:continue-list="list228554404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2" meta:non-whitespace-character-count="4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