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bookmark text:name="_GoBack"/><text:span text:style-name="T1">Comune di Cadegliano Viconago</text:span></text:p>
      <text:p text:style-name="P11"><text:span text:style-name="T2">Provincia di Varese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87991589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62745653489258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62745989552661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62746020030937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62745866111524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62744864391712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920236819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62745865049413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62744849340146" text:continue-list="list62744864391712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266001089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888135598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62744937069847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62744980150846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360207906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645757302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112193713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62745664624583" text:continue-list="list2645757302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4" meta:character-count="5492" meta:non-whitespace-character-count="48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