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804515545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660234139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664843776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8" meta:non-whitespace-character-count="484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