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179640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0506154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8925285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3437163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2013355071940" text:continue-list="list308925285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2012528917300" text:continue-list="list113437163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17B000001F46AF81C4B34466CA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