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59937394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54349107"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74154831654570" text:continue-list="list359937394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385392348"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23" meta:non-whitespace-character-count="12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