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arese</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631312874"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1986408232"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22216085333362" text:continue-list="list631312874"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1725355731"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5" meta:character-count="13923" meta:non-whitespace-character-count="123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