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075120751"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019154698"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55559965913318" text:continue-list="list2075120751"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45905286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9" meta:non-whitespace-character-count="130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