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1"><draw:line text:anchor-type="paragraph" draw:z-index="1" draw:name="Connettore diritto 5" draw:style-name="gr2" draw:text-style-name="P65" svg:x1="-0.0008in" svg:y1="0.5319in" svg:x2="6.6937in" svg:y2="0.5327in"><text:p/></draw:line><text:span text:style-name="T3">Provincia di Varese</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2972140803"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3783739550"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52303706798367" text:continue-list="list2972140803"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4267991789"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6" meta:character-count="14859" meta:non-whitespace-character-count="130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