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4158279452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216560677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29211595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3382760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325852368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9" meta:non-whitespace-character-count="75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