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1912037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2016711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19297359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5487187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54848586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9" meta:non-whitespace-character-count="7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