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54808007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364096888983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364203622189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3740741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3641888090478" text:continue-list="list20364203622189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86721689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3641479444348" text:continue-list="list20364188809047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79675441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6" meta:non-whitespace-character-count="9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