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07522224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0404372331358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04043055955893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36735543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04043767711603" text:continue-list="list104043055955893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69253418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04043975612296" text:continue-list="list10404376771160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7532066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6" meta:non-whitespace-character-count="9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