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19531398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4599823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88915160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23969063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11250004800412" text:continue-list="list88915160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53843031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11250915447020" text:continue-list="list21125000480041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27861179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11249780786399" text:continue-list="list211250915447020"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1125003340780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62" meta:non-whitespace-character-count="9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