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9628414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18262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9754206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79625463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4805406852055" text:continue-list="list9754206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7441342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4807451590029" text:continue-list="list14480540685205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02017038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4806992303572" text:continue-list="list14480745159002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480729286235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2"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