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1"><draw:line text:anchor-type="paragraph" draw:z-index="0" draw:name="Connettore diritto 5" draw:style-name="gr1" draw:text-style-name="P46"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502037985"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2453091187"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95804576217284" text:continue-list="list502037985"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95803644580600"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2" meta:character-count="10661" meta:non-whitespace-character-count="94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