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5570758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015683827"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04717174646439" text:continue-list="list25570758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0471820460394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61" meta:non-whitespace-character-count="9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