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58486200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92799120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42813133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9374756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22800956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02722071167485" text:continue-list="list19374756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598907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25850550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601" meta:non-whitespace-character-count="9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