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09458840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758612510"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907110622"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353039683"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810819801"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14157623692293" text:continue-list="list3353039683"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25605825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91787575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601" meta:non-whitespace-character-count="92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