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Varese</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389933620"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62918625"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511086677"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500864341"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144010612982064" text:continue-list="list1389933620"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835689706"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4" meta:character-count="11502" meta:non-whitespace-character-count="100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