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7365449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2840339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6859418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970764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3547156006780" text:continue-list="list317365449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9302546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2"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