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91904721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7125127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516594146353" text:continue-list="list2919047213" text:style-name="WWNum3">
        <text:list-item>
          <text:p text:style-name="P39"><text:soft-page-break/><text:span text:style-name="T8">di essere consapevole che, </text:span></text:p>
        </text:list-item>
      </text:list>
      <text:list xml:id="list109453119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515601420898" text:continue-list="list2151659414635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1270170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8"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