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3643334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77020563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01713439829310" text:continue-list="list336433346" text:style-name="WWNum3">
        <text:list-item>
          <text:p text:style-name="P39"><text:soft-page-break/><text:span text:style-name="T8">di essere consapevole che, </text:span></text:p>
        </text:list-item>
      </text:list>
      <text:list xml:id="list181515889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01713435063620" text:continue-list="list20171343982931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55609166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8" meta:non-whitespace-character-count="11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