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1036789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2771881093"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825438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036046136037" text:continue-list="list241036789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0737439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5"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