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7655986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5588022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1590046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0810761962208" text:continue-list="list357655986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2876708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5"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