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6AF81C4B34466CA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3430331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16426722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4315996621342" text:continue-list="list113430331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34784801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7" meta:non-whitespace-character-count="6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