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70960376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571693906"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25543395246080" text:continue-list="list2709603764" text:style-name="WWNum4">
        <text:list-item>
          <text:p text:style-name="P39"><text:span text:style-name="T6">di essere consapevole che, </text:span></text:p>
        </text:list-item>
      </text:list>
      <text:list xml:id="list285434229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25543904392015" text:continue-list="list12554339524608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93758839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25" meta:non-whitespace-character-count="7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