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3654576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4803770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1453606723497" text:continue-list="list1736545768" text:style-name="WWNum4">
        <text:list-item>
          <text:p text:style-name="P39"><text:span text:style-name="T6">di essere consapevole che, </text:span></text:p>
        </text:list-item>
      </text:list>
      <text:list xml:id="list2128951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1453925671478" text:continue-list="list20145360672349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030734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5" meta:non-whitespace-character-count="7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