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75977745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2332741234270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2332754598463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30364163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332807433575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3328880712455" text:continue-list="list12332754598463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2332714239531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949694365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156913348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002467227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76380837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9" meta:non-whitespace-character-count="9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