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911789905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24935523042783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24935022276442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560561503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24935518274541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24935615202716" text:continue-list="list124935022276442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24935068767954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273553457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733037315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881708423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615188111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9" meta:character-count="10769" meta:non-whitespace-character-count="9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