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26241881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4502817117890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13409930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4" meta:non-whitespace-character-count="4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