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 text:name="_GoBack"/><text:span text:style-name="T1">Comune di Cadegliano Viconag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01177618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61656121464163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52220258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9" meta:character-count="5294" meta:non-whitespace-character-count="4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