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3969249332"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690744399"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45350422853519"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2516166528"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2268479588"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9:33:00</meta:creation-date>
    <dc:creator>Andrea Piredda</dc:creator>
    <dc:date>2018-03-05T12: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