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4105546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530325508231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8530421086872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76758955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8567998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530438163442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5304453643364" text:continue-list="list76758955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5302503736852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91671422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0042954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5139237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3" meta:non-whitespace-character-count="11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