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00000017B000001F46AF81C4B34466CA9.png" xlink:type="simple" xlink:show="embed" xlink:actuate="onLoad"/><svg:title>logo</svg:title><svg:desc>WebMobile:Bussola:GRAFICA:stemma_demo-01.jpg</svg:desc></draw:frame><text:bookmark text:name="_GoBack"/><text:span text:style-name="T1">Comune di Cadegliano Viconago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262733383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45452596392970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45452015144856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3590587450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4092054328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45452274699864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45452450347321" text:continue-list="list3590587450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45451970022147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662261120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396398957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849998183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50" meta:character-count="12133" meta:non-whitespace-character-count="110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