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3051525329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84923838330741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308563453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7" meta:character-count="9715" meta:non-whitespace-character-count="8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