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17B000001F46AF81C4B34466CA9.png" xlink:type="simple" xlink:show="embed" xlink:actuate="onLoad"><text:p/></draw:image></draw:frame><text:span text:style-name="T1">Comune di Cadegliano Viconag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87185922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84247972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88266397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99595222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82542030915693" text:continue-list="list387185922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47007509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9511117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82541483174767" text:continue-list="list8254203091569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86669157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6" meta:non-whitespace-character-count="345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