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94468632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0460644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85212504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45515337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5347814934504" text:continue-list="list94468632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47895552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8673676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5349650843587" text:continue-list="list4534781493450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03059598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6" meta:non-whitespace-character-count="345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