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96310923"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528809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5362611713971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21652644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53016300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2086587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53624306804945" text:continue-list="list153016300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51703192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3624835904264" text:continue-list="list221652644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10525307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87693206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91978117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53624869919341" text:continue-list="list5362483590426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19655915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3625738137629" text:continue-list="list5362486991934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508735821"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7" meta:non-whitespace-character-count="468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