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72377148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69557672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513321803441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71693051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97733318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6449976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5133579887210" text:continue-list="list397733318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79166705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5134820361249" text:continue-list="list71693051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2010730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0591602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3458436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5134056980070" text:continue-list="list4513482036124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59559692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5134099258213" text:continue-list="list4513405698007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95667353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7" meta:non-whitespace-character-count="468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