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0244575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513057412169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513001283614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98952487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13106156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0627451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5130413879764" text:continue-list="list213106156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18503697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5130406040438" text:continue-list="list198952487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3328950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58707680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7428840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5130843781173" text:continue-list="list4513040604043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66483919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5131861222134" text:continue-list="list4513084378117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5672778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4" meta:non-whitespace-character-count="494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