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17519529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2535621164635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535684656894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58114889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70819848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42037973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25355505718009" text:continue-list="list170819848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0696956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5355606022131" text:continue-list="list158114889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45505869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9705122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9292860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25356338998725" text:continue-list="list125355606022131"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3030377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5356375379576" text:continue-list="list12535633899872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79753588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4" meta:non-whitespace-character-count="494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