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00000017B000001F46AF81C4B34466CA9.png" xlink:type="simple" xlink:show="embed" xlink:actuate="onLoad"><text:p/></draw:image></draw:frame><text:span text:style-name="T1">Comune di Cadegliano Viconag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6362221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19861814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70403166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3544853977973" text:continue-list="list186362221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4572889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3" meta:non-whitespace-character-count="110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