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46268264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08316720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39030534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5916847252314" text:continue-list="list146268264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3723306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3" meta:non-whitespace-character-count="110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